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0642f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15b91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87f40" officeooo:paragraph-rsid="00087f4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ff499" officeooo:paragraph-rsid="000ff49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ff7a3" officeooo:paragraph-rsid="000ff7a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5b916" officeooo:paragraph-rsid="0015b916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b390d" officeooo:paragraph-rsid="001b390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fo:font-weight="bold" officeooo:paragraph-rsid="000ff499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5pt" fo:font-weight="bold" officeooo:rsid="000ff499" officeooo:paragraph-rsid="000ff499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01ad10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paragraph-rsid="00087f40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paragraph-rsid="00117a36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paragraph-rsid="001347ac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paragraph-rsid="0015b916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paragraph-rsid="00178328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17a36" officeooo:paragraph-rsid="00117a36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117a36" officeooo:paragraph-rsid="001347ac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117a36" officeooo:paragraph-rsid="0013c8d2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15b916" officeooo:paragraph-rsid="0015b916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1b390d" officeooo:paragraph-rsid="001b390d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1d67ad" officeooo:paragraph-rsid="001d67ad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2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7f40" style:font-weight-asian="bold" style:font-weight-complex="bold"/>
    </style:style>
    <style:style style:name="T3" style:family="text">
      <style:text-properties fo:font-weight="bold" officeooo:rsid="0015b916" style:font-weight-asian="bold" style:font-weight-complex="bold"/>
    </style:style>
    <style:style style:name="T4" style:family="text">
      <style:text-properties fo:font-weight="bold" officeooo:rsid="001b390d" style:font-weight-asian="bold" style:font-weight-complex="bold"/>
    </style:style>
    <style:style style:name="T5" style:family="text">
      <style:text-properties fo:font-weight="bold" officeooo:rsid="00117a36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34c5e" style:font-weight-asian="normal" style:font-weight-complex="normal"/>
    </style:style>
    <style:style style:name="T8" style:family="text">
      <style:text-properties fo:font-weight="normal" officeooo:rsid="00048fff" style:font-weight-asian="normal" style:font-weight-complex="normal"/>
    </style:style>
    <style:style style:name="T9" style:family="text">
      <style:text-properties fo:font-weight="normal" officeooo:rsid="000ff7a3" style:font-weight-asian="normal" style:font-weight-complex="normal"/>
    </style:style>
    <style:style style:name="T10" style:family="text">
      <style:text-properties fo:font-weight="normal" officeooo:rsid="00117a36" style:font-weight-asian="normal" style:font-weight-complex="normal"/>
    </style:style>
    <style:style style:name="T11" style:family="text">
      <style:text-properties officeooo:rsid="00048fff"/>
    </style:style>
    <style:style style:name="T12" style:family="text">
      <style:text-properties officeooo:rsid="000642fc"/>
    </style:style>
    <style:style style:name="T13" style:family="text">
      <style:text-properties officeooo:rsid="00087f40"/>
    </style:style>
    <style:style style:name="T14" style:family="text">
      <style:text-properties officeooo:rsid="000ff499"/>
    </style:style>
    <style:style style:name="T15" style:family="text">
      <style:text-properties officeooo:rsid="000ff7a3"/>
    </style:style>
    <style:style style:name="T16" style:family="text">
      <style:text-properties officeooo:rsid="00117a36"/>
    </style:style>
    <style:style style:name="T17" style:family="text">
      <style:text-properties officeooo:rsid="0013c8d2"/>
    </style:style>
    <style:style style:name="T18" style:family="text">
      <style:text-properties officeooo:rsid="0015b916"/>
    </style:style>
    <style:style style:name="T19" style:family="text">
      <style:text-properties officeooo:rsid="001b390d"/>
    </style:style>
    <style:style style:name="T20" style:family="text">
      <style:text-properties officeooo:rsid="001d67ad"/>
    </style:style>
    <style:style style:name="T21" style:family="text">
      <style:text-properties officeooo:rsid="001d7f7f"/>
    </style:style>
    <style:style style:name="T22" style:family="text">
      <style:text-properties officeooo:rsid="001e90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0"/></text:p>
      <text:p text:style-name="Standard"/>
      <text:p text:style-name="P13"><text:s text:c="2"/>NÁVRH <text:span text:style-name="T1"><text:s text:c="8"/><text:tab/></text:span></text:p>
      <text:p text:style-name="P28"><text:s text:c="4"/>„Rozpočtové opatrenie č. <text:span text:style-name="T17">2</text:span> rozpočtu Obce Nitrianske Hrnčiarovce na rok 201<text:span text:style-name="T14">7</text:span>“. <text:s text:c="5"/></text:p>
      <text:p text:style-name="P1"/>
      <text:p text:style-name="P1"/>
      <text:p text:style-name="P3"><text:s text:c="87"/>Schválený <text:s text:c="12"/>Upravený <text:s text:c="9"/><text:span text:style-name="T11">Zostatok</text:span> <text:s text:c="274"/></text:p>
      <text:p text:style-name="P3"><text:s text:c="87"/><text:span text:style-name="T12">rozpočet <text:s text:c="15"/>rozpočet</text:span> <text:s text:c="3"/></text:p>
      <text:p text:style-name="P2"><text:s text:c="90"/>v eur <text:s text:c="21"/>v eur <text:s text:c="17"/>v eur</text:p>
      <text:p text:style-name="P2">________________________________________________________________________________ <text:s text:c="9"/><text:tab/><text:tab/></text:p>
      <text:p text:style-name="P2"/>
      <text:p text:style-name="P15"><text:s text:c="106"/></text:p>
      <text:p text:style-name="P6"><text:s/></text:p>
      <text:p text:style-name="P12">Príjmová časť</text:p>
      <text:p text:style-name="P2"><text:s/></text:p>
      <text:p text:style-name="P2"><text:s/><text:span text:style-name="T14">2 Kapitálový rozpočet</text:span></text:p>
      <text:p text:style-name="P2"><text:s text:c="4"/><text:span text:style-name="T14">Príjem z predaja pozemkov</text:span></text:p>
      <text:p text:style-name="P2"><text:s text:c="4"/><text:span text:style-name="T14">2 43 R 233 001 <text:s text:c="69"/>0,- <text:s text:c="14"/>357 477,- <text:s text:c="8"/>357 477,-</text:span></text:p>
      <text:p text:style-name="P7">Tieto <text:s/>kapitálové finančné prostriedky sa použijú na MŠ Realizácia nových stavieb</text:p>
      <text:p text:style-name="P2"/>
      <text:p text:style-name="P6">1 Bežný rozpočet </text:p>
      <text:p text:style-name="P6"><text:s text:c="3"/>Tv. Twinning </text:p>
      <text:p text:style-name="P6"><text:s text:c="3"/><text:span text:style-name="T15">1 11E1 R 331 001 <text:s text:c="66"/>0,- <text:s text:c="16"/>16 500,- <text:s text:c="9"/>16 500,-</text:span></text:p>
      <text:p text:style-name="P6"><text:s text:c="3"/><text:span text:style-name="T15">Tv. Twinning zostatok z r. 2016 </text:span></text:p>
      <text:p text:style-name="P6"><text:s text:c="3"/><text:span text:style-name="T15">1 11E1 R 331 001 <text:s text:c="66"/>0,- <text:s text:c="16"/>14 500,- <text:s text:c="9"/>14 500,- <text:s/></text:span></text:p>
      <text:p text:style-name="P7">Tieto bežné finančné prostriedky sa použijú na chod MŠ mzdy,odvody,energie,materiál,služby</text:p>
      <text:p text:style-name="P2"/>
      <text:p text:style-name="P2"/>
      <text:p text:style-name="P2"/>
      <text:p text:style-name="P10">Výdavková časť</text:p>
      <text:p text:style-name="P2"><text:s/></text:p>
      <text:p text:style-name="P2"><text:span text:style-name="T15">10</text:span> Program <text:span text:style-name="T15">Vzdelávanie</text:span> <text:s/></text:p>
      <text:p text:style-name="P2"><text:s text:c="5"/>Podprogram <text:span text:style-name="T15">Realizácia nových stavieb MŠ</text:span></text:p>
      <text:p text:style-name="P2"><text:s text:c="4"/><text:span text:style-name="T7"><text:s/></text:span><text:span text:style-name="T9">10 01 1 2 41 R 717 001</text:span><text:span text:style-name="T7"> <text:s text:c="36"/></text:span><text:span text:style-name="T6"><text:s text:c="10"/></text:span><text:span text:style-name="T9">174 868</text:span><text:span text:style-name="T8">,- <text:s text:c="9"/></text:span><text:span text:style-name="T9">314 339,39</text:span><text:span text:style-name="T8"> <text:s text:c="7"/></text:span><text:span text:style-name="T10">314 339,39</text:span><text:span text:style-name="T8"> <text:s text:c="2"/></text:span></text:p>
      <text:p text:style-name="P15"><text:s text:c="8"/></text:p>
      <text:p text:style-name="P2"><text:span text:style-name="T16">10</text:span> Program <text:span text:style-name="T16">Vzdelávanie</text:span></text:p>
      <text:p text:style-name="P2"><text:span text:style-name="T6"><text:s text:c="5"/></text:span>Podprogram <text:span text:style-name="T16">Energie MŠ <text:s text:c="76"/></text:span></text:p>
      <text:p text:style-name="P15"><text:s text:c="5"/><text:span text:style-name="T16">10 01 1 1 41 R 632 001 <text:s text:c="51"/>0,- <text:s text:c="19"/>1 072,- <text:s text:c="14"/>1 072,- <text:s text:c="15"/></text:span></text:p>
      <text:p text:style-name="P17"><text:s text:c="5"/><text:span text:style-name="T5">Podprogram Nákup vybavenia MŠ <text:s text:c="2"/></text:span><text:span text:style-name="T16"><text:s text:c="31"/></text:span></text:p>
      <text:p text:style-name="P21"><text:s text:c="5"/>10 01 1 1 41 R 633 001 <text:s text:c="51"/>0,- <text:s text:c="22"/>770,09 <text:s text:c="15"/>770,09</text:p>
      <text:p text:style-name="P17"><text:s text:c="4"/><text:span text:style-name="T1"><text:s/></text:span><text:span text:style-name="T5">Podprogram Všeobecný materiál MŠ</text:span></text:p>
      <text:p text:style-name="P17"><text:s text:c="5"/><text:span text:style-name="T16">10 01 1 1 41 R 633 006 <text:s text:c="52"/>0,- <text:s text:c="21"/>958,25 <text:s text:c="14"/>958,25</text:span></text:p>
      <text:p text:style-name="P22"><text:s text:c="5"/><text:span text:style-name="T1">Podprogram Všeobecné služby MŠ</text:span> <text:s text:c="34"/></text:p>
      <text:p text:style-name="P23"><text:s text:c="5"/>10 01 1 1 41 R 637 004 <text:s text:c="52"/>0,- <text:s text:c="19"/>3 101,89 <text:s text:c="11"/>3 101,89</text:p>
      <text:p text:style-name="P23"><text:s text:c="5"/>Mzdy <text:s text:c="2"/>MŠ <text:s text:c="72"/>0,- <text:s text:c="17"/>12 529,15 <text:s text:c="9"/>12 529,15</text:p>
      <text:p text:style-name="P18"><text:s text:c="5"/><text:span text:style-name="T17">Odvody <text:s text:c="2"/>MŠ <text:s text:c="68"/>0,- <text:s text:c="18"/>4 290,17 <text:s text:c="12"/>4 290,17</text:span></text:p>
      <text:p text:style-name="P22"><text:s text:c="5"/></text:p>
      <text:p text:style-name="P15"/>
      <text:p text:style-name="P15"/>
      <text:p text:style-name="P15"/>
      <text:p text:style-name="P8"><text:soft-page-break/>05 Program Odpadové hospodárstvo</text:p>
      <text:p text:style-name="P4"><text:span text:style-name="T18"><text:s text:c="5"/>Podprogram Údržba ČŠ <text:s text:c="33"/></text:span><text:span text:style-name="T6"><text:s text:c="4"/></text:span></text:p>
      <text:p text:style-name="P15"><text:s text:c="4"/><text:span text:style-name="T18">05 02 1 1 41 R 637 004 <text:s text:c="44"/>5 000,- <text:s text:c="15"/>-1 000,- <text:s text:c="18"/>4 000,- <text:s/></text:span></text:p>
      <text:p text:style-name="P15"><text:s text:c="5"/></text:p>
      <text:p text:style-name="P19"><text:s text:c="4"/><text:span text:style-name="T2">Podprogram </text:span><text:span text:style-name="T3">Oprava čerpadiel ČŠ</text:span></text:p>
      <text:p text:style-name="P19"><text:span text:style-name="T2"><text:s text:c="4"/></text:span><text:span text:style-name="T3">05 02 1 1 41 R 637 004 o</text:span><text:span text:style-name="T2"> <text:s text:c="40"/></text:span><text:span text:style-name="T13"><text:s/>5 000,- <text:s text:c="14"/>-4 000,- <text:s text:c="20"/>1 000,- <text:s text:c="2"/></text:span></text:p>
      <text:p text:style-name="P16"/>
      <text:p text:style-name="P5"><text:s/><text:span text:style-name="T18">12 Program Administratíva</text:span></text:p>
      <text:p text:style-name="P16"><text:span text:style-name="T2"><text:s text:c="5"/></text:span><text:span text:style-name="T3">Podprogram tar. platy odvody</text:span><text:span text:style-name="T2"> <text:s text:c="31"/></text:span><text:span text:style-name="T13"><text:s text:c="7"/></text:span></text:p>
      <text:p text:style-name="P16"><text:s text:c="5"/><text:span text:style-name="T18">12 01 1 41 R 611 <text:s text:c="50"/>112 730,- <text:s text:c="15"/>+ 5 000,- <text:s text:c="14"/>117 730,-</text:span></text:p>
      <text:p text:style-name="P19"><text:s text:c="3"/></text:p>
      <text:p text:style-name="P24"><text:span text:style-name="T1">03 Interné služby obce <text:s/></text:span><text:s text:c="49"/></text:p>
      <text:p text:style-name="P19"><text:span text:style-name="T18"><text:s/></text:span><text:s text:c="3"/><text:span text:style-name="T1"><text:s/></text:span><text:span text:style-name="T3">Podprogram Právne služby</text:span><text:span text:style-name="T18"> </text:span><text:s text:c="2"/></text:p>
      <text:p text:style-name="P16"><text:s text:c="5"/><text:span text:style-name="T18">03 02 1 1 41 R 637 004 <text:s text:c="44"/>3 000,- <text:s text:c="14"/>+ 7 499,94 <text:s text:c="11"/>10 499,94</text:span></text:p>
      <text:p text:style-name="P16"/>
      <text:p text:style-name="P20"><text:span text:style-name="T4">04 Civilná ochrana</text:span><text:span text:style-name="T19"> <text:s text:c="2"/></text:span></text:p>
      <text:p text:style-name="P19"><text:s text:c="5"/><text:span text:style-name="T4">Podprogram Všeobecné služby <text:s/></text:span><text:span text:style-name="T19"><text:s text:c="88"/></text:span></text:p>
      <text:p text:style-name="P19"><text:s text:c="5"/><text:span text:style-name="T21">04 02 1 1 41 R 637 004 <text:s text:c="47"/>1 600,- <text:s text:c="14"/>-1 000,- <text:s text:c="17"/>600,-</text:span></text:p>
      <text:p text:style-name="P19"/>
      <text:p text:style-name="P9">05 Odpadové hospodárstvo</text:p>
      <text:p text:style-name="P25"><text:s text:c="5"/><text:span text:style-name="T1">Podprogram Energie ČŠ</text:span></text:p>
      <text:p text:style-name="P25"><text:s text:c="5"/>05 02 1 1 41 R 632 001 <text:s text:c="44"/>7 000,- <text:s text:c="16"/>- 1 600,- <text:s text:c="15"/>5 400,-</text:p>
      <text:p text:style-name="P25"/>
      <text:p text:style-name="P9">07 Prostredie pre život</text:p>
      <text:p text:style-name="P25"><text:s text:c="5"/><text:span text:style-name="T1">Podprogram Energie</text:span></text:p>
      <text:p text:style-name="P19"><text:s text:c="5"/><text:span text:style-name="T19">07 02 01 1 41 R 632 001 <text:s text:c="40"/>12 000,- <text:s text:c="17"/>- 575,- <text:s text:c="14"/>11 425,-</text:span></text:p>
      <text:p text:style-name="P19"/>
      <text:p text:style-name="P19"/>
      <text:p text:style-name="P19"/>
      <text:p text:style-name="P19"/>
      <text:p text:style-name="P26">V Nitrianskych Hrnčiarovciach , 29. novembra 2017</text:p>
      <text:p text:style-name="P19"/>
      <text:p text:style-name="P19"><text:s text:c="108"/><text:span text:style-name="T20">Mgr. Anna Vrábelová</text:span></text:p>
      <text:p text:style-name="P19"><text:s text:c="113"/><text:span text:style-name="T20">starostka obce</text:span> </text:p>
      <text:p text:style-name="P26"/>
      <text:p text:style-name="P26"/>
      <text:p text:style-name="P26"/>
      <text:p text:style-name="P26">Vyvesené na úradnej tabuli obce : 2<text:span text:style-name="T22">9</text:span>.11.2017</text:p>
      <text:p text:style-name="P26">Zvesené 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/></text:p>
      <text:p text:style-name="P15"/>
      <text:p text:style-name="P15"/>
      <text:p text:style-name="P15"><text:s text:c="3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<text:s text:c="7"/><text:span text:style-name="T6"><text:s text:c="35"/></text:span></text:p>
      <text:p text:style-name="P15"><text:s text:c="6"/></text:p>
      <text:p text:style-name="P15"><text:s/></text:p>
      <text:p text:style-name="P15"><text:s text:c="2"/></text:p>
      <text:p text:style-name="P15"/>
      <text:p text:style-name="P11"><text:s text:c="12"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7"/>
      <text:p text:style-name="P27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3T11:47:39.84</meta:creation-date>
    <meta:print-date>2017-11-22T16:24:19.835000000</meta:print-date>
    <dc:date>2017-11-22T16:24:30.443000000</dc:date>
    <meta:editing-duration>PT12H54M7S</meta:editing-duration>
    <meta:editing-cycles>18</meta:editing-cycles>
    <meta:generator>LibreOffice/4.2.5.2$Windows_x86 LibreOffice_project/6ff819b65674ae6c83f3cbab9e4a4c2b292a7a94</meta:generator>
    <meta:document-statistic meta:table-count="0" meta:image-count="0" meta:object-count="0" meta:page-count="4" meta:paragraph-count="73" meta:word-count="362" meta:character-count="4979" meta:non-whitespace-character-count="1593"/>
  </office:meta>
</office:document-meta>
</file>